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0.94cm" style:rel-column-width="3649*"/>
    </style:style>
    <style:style style:name="Таблица1.B" style:family="table-column">
      <style:table-column-properties style:column-width="3.247cm" style:rel-column-width="12607*"/>
    </style:style>
    <style:style style:name="Таблица1.C" style:family="table-column">
      <style:table-column-properties style:column-width="2.251cm" style:rel-column-width="8738*"/>
    </style:style>
    <style:style style:name="Таблица1.D" style:family="table-column">
      <style:table-column-properties style:column-width="1.501cm" style:rel-column-width="5827*"/>
    </style:style>
    <style:style style:name="Таблица1.E" style:family="table-column">
      <style:table-column-properties style:column-width="1.998cm" style:rel-column-width="7758*"/>
    </style:style>
    <style:style style:name="Таблица1.F" style:family="table-column">
      <style:table-column-properties style:column-width="1.75cm" style:rel-column-width="6793*"/>
    </style:style>
    <style:style style:name="Таблица1.G" style:family="table-column">
      <style:table-column-properties style:column-width="2.574cm" style:rel-column-width="9991*"/>
    </style:style>
    <style:style style:name="Таблица1.H" style:family="table-column">
      <style:table-column-properties style:column-width="2.619cm" style:rel-column-width="10172*"/>
    </style:style>
    <style:style style:name="Таблица1.1" style:family="table-row">
      <style:table-row-properties style:min-row-height="0.4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F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G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F2" style:family="table-cell" style:data-style-name="N11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933cm" fo:margin-left="-0.191cm" fo:margin-right="-0.242cm" table:align="margins" style:writing-mode="lr-tb"/>
    </style:style>
    <style:style style:name="Таблица2.A" style:family="table-column">
      <style:table-column-properties style:column-width="0.938cm" style:rel-column-width="532*"/>
    </style:style>
    <style:style style:name="Таблица2.B" style:family="table-column">
      <style:table-column-properties style:column-width="3.247cm" style:rel-column-width="1841*"/>
    </style:style>
    <style:style style:name="Таблица2.C" style:family="table-column">
      <style:table-column-properties style:column-width="2.251cm" style:rel-column-width="1276*"/>
    </style:style>
    <style:style style:name="Таблица2.D" style:family="table-column">
      <style:table-column-properties style:column-width="1.501cm" style:rel-column-width="851*"/>
    </style:style>
    <style:style style:name="Таблица2.E" style:family="table-column">
      <style:table-column-properties style:column-width="1.998cm" style:rel-column-width="1133*"/>
    </style:style>
    <style:style style:name="Таблица2.F" style:family="table-column">
      <style:table-column-properties style:column-width="1.75cm" style:rel-column-width="992*"/>
    </style:style>
    <style:style style:name="Таблица2.G" style:family="table-column">
      <style:table-column-properties style:column-width="2.6cm" style:rel-column-width="1474*"/>
    </style:style>
    <style:style style:name="Таблица2.H" style:family="table-column">
      <style:table-column-properties style:column-width="2.648cm" style:rel-column-width="1501*"/>
    </style:style>
    <style:style style:name="Таблица2.1" style:family="table-row">
      <style:table-row-properties style:min-row-height="0.60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F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2.G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F2" style:family="table-cell" style:data-style-name="N11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7</text:p>
      <text:p text:style-name="P2">к <text:s/>Порядку проведения школьного <text:s/>этапа<text:line-break/>всероссийской олимпиады школьников </text:p>
      <text:p text:style-name="P9"><text:s/></text:p>
      <text:p text:style-name="P11">ПРОТОКОЛ</text:p>
      <text:p text:style-name="P8"/>
      <text:p text:style-name="P6">результатов <text:s text:c="2"/>1 (школьного) <text:s/>этапа <text:s/>всероссийской <text:s/>олимпиады <text:s/>школьников <text:s/></text:p>
      <text:p text:style-name="P6">по <text:s text:c="2"/>___<text:span text:style-name="T6">технологии__(8 — 9 классы)</text:span> <text:s/>в 2014 – 2015 <text:s/>учебном <text:s/>году.</text:p>
      <text:p text:style-name="P6"><text:s/></text:p>
      <text:p text:style-name="P6">Образовательное учреждение <text:s/>__МБОУ «СОШ <text:s/>№ 4»________(для школьного <text:s/>этапа)</text:p>
      <text:p text:style-name="P6"/>
      <text:p text:style-name="P6">Присутствовали:</text:p>
      <text:p text:style-name="P3"><text:span text:style-name="T1">Председатель жюри: _</text:span><text:span text:style-name="T3">_Щербакова Любовь Валерьевна</text:span></text:p>
      <text:p text:style-name="P6">(Ф.И.О. полностью)</text:p>
      <text:p text:style-name="P3"><text:span text:style-name="T1">Заместитель председателя жюри: _</text:span><text:span text:style-name="T3">_ Вьюгина Наталья Юрьевна</text:span></text:p>
      <text:p text:style-name="P6">(Ф.И.О. полностью)</text:p>
      <text:p text:style-name="P3"><text:span text:style-name="T1">Члены жюри: _____ </text:span><text:span text:style-name="T3">Королева Ирина Алексеевна </text:span></text:p>
      <text:p text:style-name="P6">(Ф.И.О. полностью)</text:p>
      <text:p text:style-name="P12">Повестка дня</text:p>
      <text:p text:style-name="P12"/>
      <text:p text:style-name="P6">1. О подведении итогов проведения <text:s/>1 (школьного) этапа <text:s text:c="2"/>всероссийской</text:p>
      <text:p text:style-name="P6">олимпиады школьников <text:s/>по __<text:span text:style-name="T6">_технологии_</text:span>.</text:p>
      <text:p text:style-name="P10"/>
      <text:p text:style-name="P10">Постановили:</text:p>
      <text:p text:style-name="P6">1. Утвердить итоговую таблицу результатов участников школьного этапа</text:p>
      <text:p text:style-name="P6">всероссийской олимпиады школьников <text:s/>по <text:s text:c="2"/>___технологии________. <text:s/></text:p>
      <text:p text:style-name="P3"><text:span text:style-name="T5"><text:s/></text:span><text:span text:style-name="T1">(Таблица <text:s/>формируется <text:s/>в <text:s/>Excel для размещения на сайте МБОУ. Каждая <text:s/>параллель <text:s/>на <text:s/>отдельном листе)</text:span><text:span text:style-name="T5">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6"/>
      <text:p text:style-name="P6"/>
      <text:p text:style-name="P13"><text:soft-page-break/>Итоговая таблица результатов участников 1 ( школьного) этапа всероссийской олимпиады школьников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8">Ф.И.О.</text:p>
            <text:p text:style-name="P8">Участника</text:p>
            <text:p text:style-name="P8">(полностью0</text:p>
            <text:p text:style-name="P8"/>
          </table:table-cell>
          <table:table-cell table:style-name="Таблица1.A1" office:value-type="string">
            <text:p text:style-name="P8">Образовательное</text:p>
            <text:p text:style-name="P8">учреждение</text:p>
            <text:p text:style-name="P8"/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Кол-во набранных</text:p>
            <text:p text:style-name="P8">баллов</text:p>
            <text:p text:style-name="P8"/>
          </table:table-cell>
          <table:table-cell table:style-name="Таблица1.F1" office:value-type="string">
            <text:p text:style-name="P8">% выполнения работы</text:p>
          </table:table-cell>
          <table:table-cell table:style-name="Таблица1.G1" office:value-type="string">
            <text:p text:style-name="P8">Статус участника (победитель, призер, участник)</text:p>
          </table:table-cell>
          <table:table-cell table:style-name="Таблица1.A1" office:value-type="string">
            <text:p text:style-name="P8">Ф.И.О. <text:s/>педагога <text:s text:c="12"/>(полностью)</text:p>
            <text:p text:style-name="P8"/>
          </table:table-cell>
        </table:table-row>
        <table:table-row table:style-name="Таблица1.1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7">Александрова Елизавета Борисовна</text:p>
          </table:table-cell>
          <table:table-cell table:style-name="Таблица1.B2" office:value-type="string">
            <text:p text:style-name="P7">МБОУ «СОШ № 4»</text:p>
          </table:table-cell>
          <table:table-cell table:style-name="Таблица1.B2" office:value-type="string">
            <text:p text:style-name="P7"/>
            <text:p text:style-name="P8">8</text:p>
          </table:table-cell>
          <table:table-cell table:style-name="Таблица1.A2" office:value-type="float" office:value="21.5">
            <text:p text:style-name="P8">21,5</text:p>
          </table:table-cell>
          <table:table-cell table:style-name="Таблица1.F2" office:value-type="percentage" office:value="0.61">
            <text:p text:style-name="P8">61,00%</text:p>
          </table:table-cell>
          <table:table-cell table:style-name="Таблица1.B2" office:value-type="string">
            <text:p text:style-name="P7"/>
            <text:p text:style-name="P8">3 место</text:p>
          </table:table-cell>
          <table:table-cell table:style-name="Таблица1.B2" office:value-type="string">
            <text:p text:style-name="P7"><text:span text:style-name="T7">Королева Ирина Алексеевна </text:span></text:p>
          </table:table-cell>
        </table:table-row>
        <table:table-row table:style-name="Таблица1.1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7">Булгакова Кристина Михайловна</text:p>
          </table:table-cell>
          <table:table-cell table:style-name="Таблица1.B2" office:value-type="string">
            <text:p text:style-name="P7">МБОУ «СОШ № 4»</text:p>
          </table:table-cell>
          <table:table-cell table:style-name="Таблица1.A2" office:value-type="float" office:value="9">
            <text:p text:style-name="P8">9</text:p>
          </table:table-cell>
          <table:table-cell table:style-name="Таблица1.A2" office:value-type="float" office:value="22.5">
            <text:p text:style-name="P8">22,5</text:p>
          </table:table-cell>
          <table:table-cell table:style-name="Таблица1.F2" office:value-type="percentage" office:value="0.64">
            <text:p text:style-name="P7">64,00%</text:p>
          </table:table-cell>
          <table:table-cell table:style-name="Таблица1.B2" office:value-type="string">
            <text:p text:style-name="P8">1 место</text:p>
          </table:table-cell>
          <table:table-cell table:style-name="Таблица1.B2" office:value-type="string">
            <text:p text:style-name="P17">Королева Ирина Алексеевна </text:p>
          </table:table-cell>
        </table:table-row>
        <table:table-row table:style-name="Таблица1.1">
          <table:table-cell table:style-name="Таблица1.B2" office:value-type="string">
            <text:p text:style-name="P7">3.</text:p>
          </table:table-cell>
          <table:table-cell table:style-name="Таблица1.B2" office:value-type="string">
            <text:p text:style-name="P7">Морозова Валерия Алексеевна</text:p>
          </table:table-cell>
          <table:table-cell table:style-name="Таблица1.B2" office:value-type="string">
            <text:p text:style-name="P7">МБОУ «СОШ № 4»</text:p>
          </table:table-cell>
          <table:table-cell table:style-name="Таблица1.A2" office:value-type="float" office:value="9">
            <text:p text:style-name="P8">9</text:p>
          </table:table-cell>
          <table:table-cell table:style-name="Таблица1.A2" office:value-type="float" office:value="22">
            <text:p text:style-name="P8">22</text:p>
          </table:table-cell>
          <table:table-cell table:style-name="Таблица1.F2" office:value-type="percentage" office:value="0.63">
            <text:p text:style-name="P7">63,00%</text:p>
          </table:table-cell>
          <table:table-cell table:style-name="Таблица1.B2" office:value-type="string">
            <text:p text:style-name="P8">2 место </text:p>
          </table:table-cell>
          <table:table-cell table:style-name="Таблица1.B2" office:value-type="string">
            <text:p text:style-name="P17">Королева Ирина Алексеевна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Председатель жюри: <text:s text:c="29"/>__<text:span text:style-name="T6">Щербакова Любовь Валерьевна <text:s text:c="2"/></text:span></text:p>
      <text:p text:style-name="P6">Заместитель председателя жюри: <text:s text:c="7"/>_<text:span text:style-name="T6">__ Вьюгина Наталья Юрьевна,_____</text:span></text:p>
      <text:p text:style-name="P6">Члены жюри: <text:s text:c="41"/>__<text:span text:style-name="T6">__ Королева Ирина Алексеевна </text:span></text:p>
      <text:p text:style-name="P6"/>
      <text:p text:style-name="P6"/>
      <text:p text:style-name="P1"/>
      <text:p text:style-name="P14">Приложение 7</text:p>
      <text:p text:style-name="P2">к <text:s/>Порядку проведения школьного <text:s/>этапа<text:line-break/>всероссийской олимпиады школьников </text:p>
      <text:p text:style-name="P9"><text:s/></text:p>
      <text:p text:style-name="P11">ПРОТОКОЛ</text:p>
      <text:p text:style-name="P8"/>
      <text:p text:style-name="P6">результатов <text:s text:c="2"/>1 (школьного) <text:s/>этапа <text:s/>всероссийской <text:s/>олимпиады <text:s/>школьников <text:s/></text:p>
      <text:p text:style-name="P6">по <text:s text:c="2"/>___технологии____(11 классы) <text:s/>в 2014 – 2015 <text:s/>учебном <text:s/>году.</text:p>
      <text:p text:style-name="P6"><text:s/></text:p>
      <text:p text:style-name="P6">Образовательное учреждение <text:s/>__МБОУ «СОШ № 4»________(для школьного <text:s/>этапа)</text:p>
      <text:p text:style-name="P6"/>
      <text:p text:style-name="P6">Присутствовали:</text:p>
      <text:p text:style-name="P6">Председатель жюри: __Щербавова Любовь Валерьевна___________ </text:p>
      <text:p text:style-name="P6">(Ф.И.О. полностью)</text:p>
      <text:p text:style-name="P6">Заместитель председателя жюри: _<text:span text:style-name="T6">_Вьюгина Наталья Юрьевна_</text:span>_</text:p>
      <text:p text:style-name="P6">(Ф.И.О. полностью)</text:p>
      <text:p text:style-name="P6">Члены жюри: ______<text:span text:style-name="T6"> Королева Ирина Алексеевна____</text:span>_________</text:p>
      <text:p text:style-name="P6">(Ф.И.О. полностью)</text:p>
      <text:p text:style-name="P12">Повестка дня</text:p>
      <text:p text:style-name="P12"/>
      <text:p text:style-name="P6">1.О подведении итогов проведения <text:s/>1 (школьного) этапа <text:s text:c="2"/>всероссийской</text:p>
      <text:p text:style-name="P6">олимпиады школьников <text:s/>по ___ технологии_____.</text:p>
      <text:p text:style-name="P10"/>
      <text:p text:style-name="P10">Постановили:</text:p>
      <text:p text:style-name="P6">1. Утвердить итоговую таблицу результатов участников школьного этапа</text:p>
      <text:p text:style-name="P6">всероссийской олимпиады школьников <text:s/>по <text:s text:c="2"/>___технологии________. <text:s/></text:p>
      <text:p text:style-name="P3"><text:span text:style-name="T5"><text:s/></text:span><text:span text:style-name="T1">(Таблица <text:s/>формируется <text:s/>в <text:s/>Excel для размещения на сайте МБОУ. Каждая <text:s/>параллель <text:s/>на <text:s/>отдельном листе)</text:span><text:span text:style-name="T5">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6"/>
      <text:p text:style-name="P13"><text:soft-page-break/>Итоговая таблица результатов участников 1 ( школьного) этапа всероссийской олимпиады школьников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8">№п/п</text:p>
          </table:table-cell>
          <table:table-cell table:style-name="Таблица2.A1" office:value-type="string">
            <text:p text:style-name="P8">Ф.И.О.</text:p>
            <text:p text:style-name="P8">Участника</text:p>
            <text:p text:style-name="P8">(полностью0</text:p>
            <text:p text:style-name="P8"/>
          </table:table-cell>
          <table:table-cell table:style-name="Таблица2.A1" office:value-type="string">
            <text:p text:style-name="P8">Образовательное</text:p>
            <text:p text:style-name="P8">учреждение</text:p>
            <text:p text:style-name="P8"/>
          </table:table-cell>
          <table:table-cell table:style-name="Таблица2.A1" office:value-type="string">
            <text:p text:style-name="P8">Класс</text:p>
          </table:table-cell>
          <table:table-cell table:style-name="Таблица2.A1" office:value-type="string">
            <text:p text:style-name="P8">Кол-во набранных</text:p>
            <text:p text:style-name="P8">баллов</text:p>
            <text:p text:style-name="P8"/>
          </table:table-cell>
          <table:table-cell table:style-name="Таблица2.F1" office:value-type="string">
            <text:p text:style-name="P8">% выполнения работы</text:p>
          </table:table-cell>
          <table:table-cell table:style-name="Таблица2.G1" office:value-type="string">
            <text:p text:style-name="P8">Статус участника (победитель, призер, участник)</text:p>
          </table:table-cell>
          <table:table-cell table:style-name="Таблица2.A1" office:value-type="string">
            <text:p text:style-name="P8">Ф.И.О. <text:s/>педагога <text:s text:c="12"/>(полностью)</text:p>
            <text:p text:style-name="P8"/>
          </table:table-cell>
        </table:table-row>
        <table:table-row table:style-name="Таблица2.1">
          <table:table-cell table:style-name="Таблица2.A2" office:value-type="float" office:value="1">
            <text:p text:style-name="P7">1</text:p>
          </table:table-cell>
          <table:table-cell table:style-name="Таблица2.B2" office:value-type="string">
            <text:p text:style-name="P7">Бузунова Ирина Александро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А</text:span></text:p>
          </table:table-cell>
          <table:table-cell table:style-name="Таблица2.A2" office:value-type="float" office:value="29">
            <text:p text:style-name="P8">29</text:p>
          </table:table-cell>
          <table:table-cell table:style-name="Таблица2.F2" office:value-type="percentage" office:value="0.73">
            <text:p text:style-name="P8">73,00%</text:p>
          </table:table-cell>
          <table:table-cell table:style-name="Таблица2.B2" office:value-type="string">
            <text:p text:style-name="P8">2 место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  <table:table-row table:style-name="Таблица2.1">
          <table:table-cell table:style-name="Таблица2.A2" office:value-type="float" office:value="2">
            <text:p text:style-name="P7">2</text:p>
          </table:table-cell>
          <table:table-cell table:style-name="Таблица2.B2" office:value-type="string">
            <text:p text:style-name="P7">Евдокимова Ирина Алексее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А</text:span></text:p>
          </table:table-cell>
          <table:table-cell table:style-name="Таблица2.A2" office:value-type="float" office:value="27">
            <text:p text:style-name="P8">27</text:p>
          </table:table-cell>
          <table:table-cell table:style-name="Таблица2.F2" office:value-type="percentage" office:value="0.68">
            <text:p text:style-name="P8">68,00%</text:p>
          </table:table-cell>
          <table:table-cell table:style-name="Таблица2.B2" office:value-type="string">
            <text:p text:style-name="P8"><text:s text:c="2"/>участник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  <table:table-row table:style-name="Таблица2.1">
          <table:table-cell table:style-name="Таблица2.A2" office:value-type="float" office:value="3">
            <text:p text:style-name="P7">3</text:p>
          </table:table-cell>
          <table:table-cell table:style-name="Таблица2.B2" office:value-type="string">
            <text:p text:style-name="P7">Короткова Марина Михайло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А</text:span></text:p>
          </table:table-cell>
          <table:table-cell table:style-name="Таблица2.A2" office:value-type="float" office:value="31">
            <text:p text:style-name="P8">31</text:p>
          </table:table-cell>
          <table:table-cell table:style-name="Таблица2.F2" office:value-type="percentage" office:value="0.78">
            <text:p text:style-name="P8">78,00%</text:p>
          </table:table-cell>
          <table:table-cell table:style-name="Таблица2.B2" office:value-type="string">
            <text:p text:style-name="P8">1 место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  <table:table-row table:style-name="Таблица2.1">
          <table:table-cell table:style-name="Таблица2.A2" office:value-type="float" office:value="4">
            <text:p text:style-name="P7">4</text:p>
          </table:table-cell>
          <table:table-cell table:style-name="Таблица2.B2" office:value-type="string">
            <text:p text:style-name="P7">Иванова Виктория Александро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А</text:span></text:p>
          </table:table-cell>
          <table:table-cell table:style-name="Таблица2.A2" office:value-type="float" office:value="26.5">
            <text:p text:style-name="P8">26,5</text:p>
          </table:table-cell>
          <table:table-cell table:style-name="Таблица2.F2" office:value-type="percentage" office:value="0.66">
            <text:p text:style-name="P8">66,00%</text:p>
          </table:table-cell>
          <table:table-cell table:style-name="Таблица2.B2" office:value-type="string">
            <text:p text:style-name="P8">участник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  <table:table-row table:style-name="Таблица2.1">
          <table:table-cell table:style-name="Таблица2.A2" office:value-type="float" office:value="5">
            <text:p text:style-name="P7">5</text:p>
          </table:table-cell>
          <table:table-cell table:style-name="Таблица2.B2" office:value-type="string">
            <text:p text:style-name="P7">Роганова Анна Александро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Б</text:span></text:p>
          </table:table-cell>
          <table:table-cell table:style-name="Таблица2.A2" office:value-type="float" office:value="29">
            <text:p text:style-name="P8">29</text:p>
          </table:table-cell>
          <table:table-cell table:style-name="Таблица2.F2" office:value-type="percentage" office:value="0.73">
            <text:p text:style-name="P8">73,00%</text:p>
          </table:table-cell>
          <table:table-cell table:style-name="Таблица2.B2" office:value-type="string">
            <text:p text:style-name="P8">2 место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  <table:table-row table:style-name="Таблица2.1">
          <table:table-cell table:style-name="Таблица2.A2" office:value-type="float" office:value="6">
            <text:p text:style-name="P7">6</text:p>
          </table:table-cell>
          <table:table-cell table:style-name="Таблица2.B2" office:value-type="string">
            <text:p text:style-name="P7">Курочкина Анна Сергее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Б</text:span></text:p>
          </table:table-cell>
          <table:table-cell table:style-name="Таблица2.A2" office:value-type="float" office:value="28">
            <text:p text:style-name="P8">28</text:p>
          </table:table-cell>
          <table:table-cell table:style-name="Таблица2.F2" office:value-type="percentage" office:value="0.7">
            <text:p text:style-name="P8">70,00%</text:p>
          </table:table-cell>
          <table:table-cell table:style-name="Таблица2.B2" office:value-type="string">
            <text:p text:style-name="P8">3 место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  <table:table-row table:style-name="Таблица2.1">
          <table:table-cell table:style-name="Таблица2.A2" office:value-type="float" office:value="7">
            <text:p text:style-name="P7">7</text:p>
          </table:table-cell>
          <table:table-cell table:style-name="Таблица2.B2" office:value-type="string">
            <text:p text:style-name="P7">Шпидонова Наталья Евгеньевна</text:p>
          </table:table-cell>
          <table:table-cell table:style-name="Таблица2.B2" office:value-type="string">
            <text:p text:style-name="P4"><text:span text:style-name="T1">МБОУ </text:span><text:span text:style-name="T2">“</text:span><text:span text:style-name="T1">СОШ №4</text:span><text:span text:style-name="T2">”</text:span></text:p>
          </table:table-cell>
          <table:table-cell table:style-name="Таблица2.B2" office:value-type="string">
            <text:p text:style-name="P8"/>
            <text:p text:style-name="P5"><text:span text:style-name="T2">11</text:span><text:span text:style-name="T4">Б</text:span></text:p>
          </table:table-cell>
          <table:table-cell table:style-name="Таблица2.A2" office:value-type="float" office:value="27">
            <text:p text:style-name="P8">27</text:p>
          </table:table-cell>
          <table:table-cell table:style-name="Таблица2.F2" office:value-type="percentage" office:value="0.68">
            <text:p text:style-name="P8">68,00%</text:p>
          </table:table-cell>
          <table:table-cell table:style-name="Таблица2.B2" office:value-type="string">
            <text:p text:style-name="P8">участник</text:p>
          </table:table-cell>
          <table:table-cell table:style-name="Таблица2.B2" office:value-type="string">
            <text:p text:style-name="P7">Королева Ирина Алексеевна</text:p>
          </table:table-cell>
        </table:table-row>
      </table:table>
      <text:p text:style-name="P6"/>
      <text:p text:style-name="P6"/>
      <text:p text:style-name="P6"/>
      <text:p text:style-name="P6">Председатель жюри: <text:s text:c="29"/>_<text:span text:style-name="T6">Щербакова Любовь Валерьевна <text:s/></text:span></text:p>
      <text:p text:style-name="P6">Заместитель председателя жюри: <text:s text:c="7"/>_<text:span text:style-name="T6">Вьюгина Наталья Юрьевна</text:span></text:p>
      <text:p text:style-name="P6">Члены жюри: <text:s text:c="41"/>_<text:span text:style-name="T6">Королева Ирина Алексеевна 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odist1</meta:initial-creator>
    <meta:editing-cycles>30</meta:editing-cycles>
    <meta:print-date>2014-10-24T11:13:05.33</meta:print-date>
    <meta:creation-date>2014-10-01T12:56:00</meta:creation-date>
    <dc:date>2014-10-24T11:22:26.08</dc:date>
    <meta:editing-duration>PT44M2S</meta:editing-duration>
    <meta:generator>OpenOffice.org/3.4.1$Win32 OpenOffice.org_project/341m1$Build-9593</meta:generator>
    <meta:document-statistic meta:table-count="2" meta:image-count="0" meta:object-count="0" meta:page-count="4" meta:paragraph-count="156" meta:word-count="457" meta:character-count="3707"/>
    <meta:user-defined meta:name="AppVersion">12.0000</meta:user-defined>
    <meta:user-defined meta:name="Company">СОШ №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