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35cm" fo:margin-left="-0.191cm" table:align="left" style:writing-mode="lr-tb"/>
    </style:style>
    <style:style style:name="Таблица1.A" style:family="table-column">
      <style:table-column-properties style:column-width="2.94cm"/>
    </style:style>
    <style:style style:name="Таблица1.B" style:family="table-column">
      <style:table-column-properties style:column-width="3.498cm"/>
    </style:style>
    <style:style style:name="Таблица1.D" style:family="table-column">
      <style:table-column-properties style:column-width="2.332cm"/>
    </style:style>
    <style:style style:name="Таблица1.F" style:family="table-column">
      <style:table-column-properties style:column-width="2.335cm"/>
    </style:style>
    <style:style style:name="Таблица1.1" style:family="table-row">
      <style:table-row-properties style:min-row-height="0.556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F2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7.754cm" fo:margin-left="-0.191cm" fo:margin-right="-1.062cm" table:align="margins" style:writing-mode="lr-tb"/>
    </style:style>
    <style:style style:name="Таблица2.A" style:family="table-column">
      <style:table-column-properties style:column-width="0.94cm" style:rel-column-width="3470*"/>
    </style:style>
    <style:style style:name="Таблица2.B" style:family="table-column">
      <style:table-column-properties style:column-width="6.999cm" style:rel-column-width="25836*"/>
    </style:style>
    <style:style style:name="Таблица2.C" style:family="table-column">
      <style:table-column-properties style:column-width="1.251cm" style:rel-column-width="4616*"/>
    </style:style>
    <style:style style:name="Таблица2.D" style:family="table-column">
      <style:table-column-properties style:column-width="0.748cm" style:rel-column-width="2760*"/>
    </style:style>
    <style:style style:name="Таблица2.F" style:family="table-column">
      <style:table-column-properties style:column-width="1.498cm" style:rel-column-width="5527*"/>
    </style:style>
    <style:style style:name="Таблица2.G" style:family="table-column">
      <style:table-column-properties style:column-width="2.251cm" style:rel-column-width="8308*"/>
    </style:style>
    <style:style style:name="Таблица2.H" style:family="table-column">
      <style:table-column-properties style:column-width="2.819cm" style:rel-column-width="10402*"/>
    </style:style>
    <style:style style:name="Таблица2.1" style:family="table-row">
      <style:table-row-properties style:min-row-height="0.48cm" style:keep-together="false" fo:keep-together="always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F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2.G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2.A2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2.E2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2.F2" style:family="table-cell" style:data-style-name="N11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Таблица2.G2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Таблица2.A3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2.E3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2.F3" style:family="table-cell" style:data-style-name="N11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Таблица2.G3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1" style:font-size-complex="14pt" style:font-style-complex="italic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26" style:family="paragraph" style:parent-style-name="Standard">
      <style:paragraph-properties fo:margin-left="0.199cm" fo:margin-right="0.199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left="0.199cm" fo:margin-right="0.199cm" fo:margin-top="0cm" fo:margin-bottom="0cm" fo:line-height="100%" fo:text-indent="0cm" style:auto-text-indent="false"/>
      <style:text-properties style:font-name="Times New Roman" style:font-name-complex="Times New Roman1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List_20_Paragraph" style:list-style-name="WWNum1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List_20_Paragraph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List_20_Paragraph" style:list-style-name="WWNum2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4" style:family="paragraph" style:parent-style-name="List_20_Paragraph" style:list-style-name="WWNum6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5" style:family="paragraph" style:parent-style-name="List_20_Paragraph" style:list-style-name="WWNum7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6" style:family="text">
      <style:text-properties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9pt" style:font-size-asian="9pt" style:font-name-complex="Times New Roman1" style:font-size-complex="9pt" style:font-weight-complex="bold"/>
    </style:style>
    <style:style style:name="T8" style:family="text">
      <style:text-properties style:font-name="Times New Roman" fo:font-size="8pt" style:font-size-asian="8pt" style:font-name-complex="Times New Roman1" style:font-size-complex="8pt" style:font-weight-complex="bold"/>
    </style:style>
    <style:style style:name="T9" style:family="text">
      <style:text-properties style:font-name="Times New Roman" style:font-name-complex="Times New Roman1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Аналитическая справка</text:p>
      <text:p text:style-name="P5">по итогам школьного этапа всероссийской</text:p>
      <text:p text:style-name="P9"><text:span text:style-name="T1">олимпиады школьников 2014</text:span><text:span text:style-name="T2">-2015</text:span><text:span text:style-name="T1">_</text:span></text:p>
      <text:p text:style-name="P4"/>
      <text:p text:style-name="P4"><text:s text:c="7"/>В школьном этапе олимпиады по ______технологии__________ приняло участие __10___ школьников, что составило _18___%.</text:p>
      <text:p text:style-name="P4">Количество школьников по классам представлено в таблице 1.</text:p>
      <text:p text:style-name="P20">Таблица 1</text:p>
      <text:p text:style-name="P5">Представительство участников олимпиады по классам</text:p>
      <text:p text:style-name="P5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 table:number-columns-repeated="2"/>
        <table:table-column table:style-name="Таблица1.F"/>
        <table:table-row table:style-name="Таблица1.1">
          <table:table-cell table:style-name="Таблица1.A1" office:value-type="string">
            <text:p text:style-name="P21">МБОУ</text:p>
          </table:table-cell>
          <table:table-cell table:style-name="Таблица1.A1" office:value-type="string">
            <text:p text:style-name="P19">9</text:p>
            <text:p text:style-name="P19">класс</text:p>
            <text:p text:style-name="P5"/>
          </table:table-cell>
          <table:table-cell table:style-name="Таблица1.A1" office:value-type="string">
            <text:p text:style-name="P19">11</text:p>
            <text:p text:style-name="P19">класс</text:p>
            <text:p text:style-name="P5"/>
          </table:table-cell>
          <table:table-cell table:style-name="Таблица1.A1" office:value-type="string">
            <text:p text:style-name="P19">Всего</text:p>
          </table:table-cell>
          <table:table-cell table:style-name="Таблица1.A1" office:value-type="string">
            <text:p text:style-name="P22">Победителей</text:p>
            <text:p text:style-name="P19">(чел.)</text:p>
            <text:p text:style-name="P5"/>
          </table:table-cell>
          <table:table-cell table:style-name="Таблица1.A1" office:value-type="string">
            <text:p text:style-name="P2">Призеров</text:p>
            <text:p text:style-name="P19">(чел.)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5">СОШ № 4 (</text:span><text:span text:style-name="T8">без структурного)</text:span></text:p>
          </table:table-cell>
          <table:table-cell table:style-name="Таблица1.A1" office:value-type="string">
            <text:p text:style-name="P9"><text:span text:style-name="T5">62 </text:span><text:span text:style-name="T7">(без структурного)</text:span></text:p>
          </table:table-cell>
          <table:table-cell table:style-name="Таблица1.A1" office:value-type="string">
            <text:p text:style-name="P21">40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>2</text:p>
          </table:table-cell>
          <table:table-cell table:style-name="Таблица1.F2" office:value-type="float" office:value="5">
            <text:p text:style-name="P21">5</text:p>
          </table:table-cell>
        </table:table-row>
      </table:table>
      <text:p text:style-name="P6"/>
      <text:p text:style-name="P4">Среди <text:s/>участников <text:s/>школьной <text:s/>олимпиады <text:s/>2014 – 2015 <text:s/>уч. г. <text:s/>было _18____</text:p>
      <text:p text:style-name="P4">школьников, из них ___3___ победителей и призеров прошлого года.</text:p>
      <text:p text:style-name="P4">Итоги олимпиады представлены в таблице 2.</text:p>
      <text:p text:style-name="P20">Таблица 2</text:p>
      <text:p text:style-name="P5">Итоговая таблица результатов участников 1 ( школьного) этапа всероссийской олимпиады школьников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22">№ п/п</text:p>
          </table:table-cell>
          <table:table-cell table:style-name="Таблица2.A1" office:value-type="string">
            <text:p text:style-name="P2">Ф.И.О.</text:p>
            <text:p text:style-name="P2">Участника</text:p>
            <text:p text:style-name="P2">(полностью0</text:p>
            <text:p text:style-name="P2"/>
          </table:table-cell>
          <table:table-cell table:style-name="Таблица2.A1" office:value-type="string">
            <text:p text:style-name="P12">Образовательное</text:p>
            <text:p text:style-name="P12">учреждение</text:p>
            <text:p text:style-name="P12"/>
          </table:table-cell>
          <table:table-cell table:style-name="Таблица2.A1" office:value-type="string">
            <text:p text:style-name="P12">Класс</text:p>
          </table:table-cell>
          <table:table-cell table:style-name="Таблица2.A1" office:value-type="string">
            <text:p text:style-name="P12">Кол-во набранных</text:p>
            <text:p text:style-name="P12">баллов</text:p>
            <text:p text:style-name="P12"/>
          </table:table-cell>
          <table:table-cell table:style-name="Таблица2.F1" office:value-type="string">
            <text:p text:style-name="P12">% выполнения работы</text:p>
          </table:table-cell>
          <table:table-cell table:style-name="Таблица2.G1" office:value-type="string">
            <text:p text:style-name="P12">Статус участника (победитель, призер, участник)</text:p>
          </table:table-cell>
          <table:table-cell table:style-name="Таблица2.A1" office:value-type="string">
            <text:p text:style-name="P12">Ф.И.О. <text:s/>педагога <text:s text:c="12"/>(полностью)</text:p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">1.</text:p>
          </table:table-cell>
          <table:table-cell table:style-name="Таблица2.A2" office:value-type="string">
            <text:p text:style-name="P1">Александрова Елизавета Борисовна</text:p>
          </table:table-cell>
          <table:table-cell table:style-name="Таблица2.A1" table:number-rows-spanned="10" office:value-type="string">
            <text:p text:style-name="P26">МБОУ «СОШ №4»</text:p>
          </table:table-cell>
          <table:table-cell table:style-name="Таблица2.A2" office:value-type="string">
            <text:p text:style-name="P25">9</text:p>
          </table:table-cell>
          <table:table-cell table:style-name="Таблица2.E2" office:value-type="float" office:value="21.5">
            <text:p text:style-name="P2">21,5</text:p>
          </table:table-cell>
          <table:table-cell table:style-name="Таблица2.F2" office:value-type="percentage" office:value="0.61">
            <text:p text:style-name="P2">61,00%</text:p>
          </table:table-cell>
          <table:table-cell table:style-name="Таблица2.G2" office:value-type="string">
            <text:p text:style-name="P1"/>
            <text:p text:style-name="P2"><text:s/>призер</text:p>
          </table:table-cell>
          <table:table-cell table:style-name="Таблица2.A1" table:number-rows-spanned="10" office:value-type="string">
            <text:p text:style-name="P28">Королева Ирина Алексеевна</text:p>
          </table:table-cell>
        </table:table-row>
        <table:table-row table:style-name="Таблица2.1">
          <table:table-cell table:style-name="Таблица2.A3" office:value-type="string">
            <text:p text:style-name="P1">2.</text:p>
          </table:table-cell>
          <table:table-cell table:style-name="Таблица2.A3" office:value-type="string">
            <text:p text:style-name="P1">Булгакова Кристина Михайловна</text:p>
          </table:table-cell>
          <table:covered-table-cell/>
          <table:table-cell table:style-name="Таблица2.A3" office:value-type="string">
            <text:p text:style-name="P25">9</text:p>
          </table:table-cell>
          <table:table-cell table:style-name="Таблица2.E3" office:value-type="float" office:value="22.5">
            <text:p text:style-name="P2">22,5</text:p>
          </table:table-cell>
          <table:table-cell table:style-name="Таблица2.F3" office:value-type="percentage" office:value="0.64">
            <text:p text:style-name="P1">64,00%</text:p>
          </table:table-cell>
          <table:table-cell table:style-name="Таблица2.G3" office:value-type="string">
            <text:p text:style-name="P2"><text:s/>победитель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1">3.</text:p>
          </table:table-cell>
          <table:table-cell table:style-name="Таблица2.A3" office:value-type="string">
            <text:p text:style-name="P1">Морозова Валерия Алексеевна</text:p>
          </table:table-cell>
          <table:covered-table-cell/>
          <table:table-cell table:style-name="Таблица2.A3" office:value-type="string">
            <text:p text:style-name="P25">9</text:p>
          </table:table-cell>
          <table:table-cell table:style-name="Таблица2.E3" office:value-type="float" office:value="22">
            <text:p text:style-name="P2">22</text:p>
          </table:table-cell>
          <table:table-cell table:style-name="Таблица2.F3" office:value-type="percentage" office:value="0.63">
            <text:p text:style-name="P1">63,00%</text:p>
          </table:table-cell>
          <table:table-cell table:style-name="Таблица2.G3" office:value-type="string">
            <text:p text:style-name="P2">призер 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1">4.</text:p>
          </table:table-cell>
          <table:table-cell table:style-name="Таблица2.A3" office:value-type="string">
            <text:p text:style-name="P1">Бузунова Ирина Александровна</text:p>
          </table:table-cell>
          <table:covered-table-cell/>
          <table:table-cell table:style-name="Таблица2.E3" office:value-type="float" office:value="11">
            <text:p text:style-name="P25">11</text:p>
          </table:table-cell>
          <table:table-cell table:style-name="Таблица2.E3" office:value-type="float" office:value="29">
            <text:p text:style-name="P2">29</text:p>
          </table:table-cell>
          <table:table-cell table:style-name="Таблица2.F3" office:value-type="percentage" office:value="0.73">
            <text:p text:style-name="P2">73,00%</text:p>
          </table:table-cell>
          <table:table-cell table:style-name="Таблица2.G3" office:value-type="string">
            <text:p text:style-name="P2">призер 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1">5.</text:p>
          </table:table-cell>
          <table:table-cell table:style-name="Таблица2.A3" office:value-type="string">
            <text:p text:style-name="P1">Евдокимова Ирина Алексеевна</text:p>
          </table:table-cell>
          <table:covered-table-cell/>
          <table:table-cell table:style-name="Таблица2.E3" office:value-type="float" office:value="11">
            <text:p text:style-name="P25">11</text:p>
          </table:table-cell>
          <table:table-cell table:style-name="Таблица2.E3" office:value-type="float" office:value="27">
            <text:p text:style-name="P2">27</text:p>
          </table:table-cell>
          <table:table-cell table:style-name="Таблица2.F3" office:value-type="percentage" office:value="0.68">
            <text:p text:style-name="P2">68,00%</text:p>
          </table:table-cell>
          <table:table-cell table:style-name="Таблица2.G3" office:value-type="string">
            <text:p text:style-name="P2"><text:s text:c="2"/>участник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1">6.</text:p>
          </table:table-cell>
          <table:table-cell table:style-name="Таблица2.A3" office:value-type="string">
            <text:p text:style-name="P1">Короткова Марина Михайловна</text:p>
          </table:table-cell>
          <table:covered-table-cell/>
          <table:table-cell table:style-name="Таблица2.E3" office:value-type="float" office:value="11">
            <text:p text:style-name="P25">11</text:p>
          </table:table-cell>
          <table:table-cell table:style-name="Таблица2.E3" office:value-type="float" office:value="31">
            <text:p text:style-name="P2">31</text:p>
          </table:table-cell>
          <table:table-cell table:style-name="Таблица2.F3" office:value-type="percentage" office:value="0.78">
            <text:p text:style-name="P2">78,00%</text:p>
          </table:table-cell>
          <table:table-cell table:style-name="Таблица2.G3" office:value-type="string">
            <text:p text:style-name="P2"><text:s/>победитель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1">7.</text:p>
          </table:table-cell>
          <table:table-cell table:style-name="Таблица2.A3" office:value-type="string">
            <text:p text:style-name="P1">Иванова Виктория Александровна</text:p>
          </table:table-cell>
          <table:covered-table-cell/>
          <table:table-cell table:style-name="Таблица2.E3" office:value-type="float" office:value="11">
            <text:p text:style-name="P25">11</text:p>
          </table:table-cell>
          <table:table-cell table:style-name="Таблица2.E3" office:value-type="float" office:value="26.5">
            <text:p text:style-name="P2">26,5</text:p>
          </table:table-cell>
          <table:table-cell table:style-name="Таблица2.F3" office:value-type="percentage" office:value="0.66">
            <text:p text:style-name="P2">66,00%</text:p>
          </table:table-cell>
          <table:table-cell table:style-name="Таблица2.G3" office:value-type="string">
            <text:p text:style-name="P2">участник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1">8.</text:p>
          </table:table-cell>
          <table:table-cell table:style-name="Таблица2.A3" office:value-type="string">
            <text:p text:style-name="P1">Роганова Анна Александровна</text:p>
          </table:table-cell>
          <table:covered-table-cell/>
          <table:table-cell table:style-name="Таблица2.E3" office:value-type="float" office:value="11">
            <text:p text:style-name="P25">11</text:p>
          </table:table-cell>
          <table:table-cell table:style-name="Таблица2.E3" office:value-type="float" office:value="29">
            <text:p text:style-name="P2">29</text:p>
          </table:table-cell>
          <table:table-cell table:style-name="Таблица2.F3" office:value-type="percentage" office:value="0.73">
            <text:p text:style-name="P2">73,00%</text:p>
          </table:table-cell>
          <table:table-cell table:style-name="Таблица2.G3" office:value-type="string">
            <text:p text:style-name="P2">призер 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1">9</text:p>
          </table:table-cell>
          <table:table-cell table:style-name="Таблица2.A3" office:value-type="string">
            <text:p text:style-name="P1">Курочкина Анна Сергеевна</text:p>
          </table:table-cell>
          <table:covered-table-cell/>
          <table:table-cell table:style-name="Таблица2.E3" office:value-type="float" office:value="11">
            <text:p text:style-name="P25">11</text:p>
          </table:table-cell>
          <table:table-cell table:style-name="Таблица2.E3" office:value-type="float" office:value="28">
            <text:p text:style-name="P2">28</text:p>
          </table:table-cell>
          <table:table-cell table:style-name="Таблица2.F3" office:value-type="percentage" office:value="0.7">
            <text:p text:style-name="P2">70,00%</text:p>
          </table:table-cell>
          <table:table-cell table:style-name="Таблица2.G3" office:value-type="string">
            <text:p text:style-name="P2">призер 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1">10</text:p>
          </table:table-cell>
          <table:table-cell table:style-name="Таблица2.A3" office:value-type="string">
            <text:p text:style-name="P1">Шпидонова Наталья Евгеньевна</text:p>
          </table:table-cell>
          <table:covered-table-cell/>
          <table:table-cell table:style-name="Таблица2.E3" office:value-type="float" office:value="11">
            <text:p text:style-name="P25">11</text:p>
          </table:table-cell>
          <table:table-cell table:style-name="Таблица2.E3" office:value-type="float" office:value="27">
            <text:p text:style-name="P2">27</text:p>
          </table:table-cell>
          <table:table-cell table:style-name="Таблица2.F3" office:value-type="percentage" office:value="0.68">
            <text:p text:style-name="P2">68,00%</text:p>
          </table:table-cell>
          <table:table-cell table:style-name="Таблица2.G3" office:value-type="string">
            <text:p text:style-name="P2">участник</text:p>
          </table:table-cell>
          <table:covered-table-cell/>
        </table:table-row>
      </table:table>
      <text:p text:style-name="P4"/>
      <text:p text:style-name="P4"><text:s text:c="7"/></text:p>
      <text:p text:style-name="P13"><text:span text:style-name="T4">Анализ результатов выполнения олимпиадных заданий <text:s/>позволяет сделать вывод о том, что школьники </text:span><text:span text:style-name="T3">9 классов</text:span><text:span text:style-name="T4"> успешно </text:span><text:span text:style-name="T3">справились</text:span><text:span text:style-name="T4"> с заданиями:</text:span></text:p>
      <text:list xml:id="list7555838667862554260" text:style-name="WWNum1">
        <text:list-item>
          <text:p text:style-name="P31">тема «Кулинария»</text:p>
        </text:list-item>
        <text:list-item>
          <text:p text:style-name="P31">тема «Устройство и работа на швейной машине»</text:p>
        </text:list-item>
        <text:list-item>
          <text:p text:style-name="P31">тема «Оформление чертежей»</text:p>
        </text:list-item>
      </text:list>
      <text:p text:style-name="P4"><text:s text:c="6"/></text:p>
      <text:p text:style-name="P13"><text:span text:style-name="T4"><text:s/></text:span><text:span text:style-name="T3">Сложными</text:span><text:span text:style-name="T4"> оказались задания на проверку содержания вопросов:</text:span></text:p>
      <text:list xml:id="list5538687035728280128" text:style-name="WWNum2">
        <text:list-item>
          <text:p text:style-name="P33">по теме «Электрическая энергия»</text:p>
        </text:list-item>
      </text:list>
      <text:p text:style-name="P10"/>
      <text:p text:style-name="P13"><text:span text:style-name="T4">Анализ результатов выполнения олимпиадных заданий <text:s/>позволяет сделать вывод о том, что школьники </text:span><text:span text:style-name="T3">11 классов</text:span><text:span text:style-name="T4"> успешно </text:span><text:span text:style-name="T3">справились</text:span><text:span text:style-name="T4"> с заданиями:</text:span></text:p>
      <text:list xml:id="list5147601283354259221" text:style-name="WWNum6">
        <text:list-item>
          <text:p text:style-name="P34">тема «Кулинария»,</text:p>
        </text:list-item>
        <text:list-item>
          <text:p text:style-name="P34">тема «Устройство и работа на швейной машине»,</text:p>
        </text:list-item>
        <text:list-item>
          <text:p text:style-name="P34">тема «Материаловедение»,</text:p>
        </text:list-item>
        <text:list-item>
          <text:p text:style-name="P34">тема «Оформление чертежей»;</text:p>
        </text:list-item>
      </text:list>
      <text:p text:style-name="P32"><text:s/></text:p>
      <text:p text:style-name="P14"><text:span text:style-name="T4">Такие разделы школьных курса <text:s/>технологии </text:span><text:span text:style-name="T3">11 класса</text:span><text:span text:style-name="T4"> выхвали </text:span><text:span text:style-name="T3">затруднения</text:span><text:span text:style-name="T4">: </text:span></text:p>
      <text:list xml:id="list7966730953417709256" text:style-name="WWNum7">
        <text:list-item>
          <text:p text:style-name="P35">по теме «Электрическая энергия».</text:p>
        </text:list-item>
      </text:list>
      <text:p text:style-name="P10"/>
      <text:p text:style-name="P14"><text:span text:style-name="T3">Хорошо выполнила</text:span><text:span text:style-name="T4"> задания олимпиады </text:span><text:span text:style-name="T3">учащаяся 9 класса Булгакова Кристина</text:span><text:span text:style-name="T4"> набрав 22,5 балла из 35 возможных. <text:s text:c="2"/>Из 11 класса — Короткова Марина, набрав 31 балл из 40 возможных. <text:s text:c="2"/></text:span></text:p>
      <text:p text:style-name="P4"><text:s text:c="6"/>Жюри отмечает, что средний уровень <text:s/>подготовленности участников <text:s/>к <text:s/>школьному этапу всероссийской олимпиады школьников. Это связано <text:s/>с тем, что в школьной олимпиаде пожелали участвовать учащиеся в разным уровнем знаний по <text:s/>технологии, а так же высоким уровнем содержания заданий.</text:p>
      <text:p text:style-name="P4"><text:s text:c="7"/>Учитель Королева Ирина Алексеевна, подготовившая <text:s/>победителей и призеров олимпиады, имеет высшую категорию и стаж работы 30 лет, отмечена <text:s/>грамотой Министерства образования РФ. <text:s text:c="6"/></text:p>
      <text:p text:style-name="P4"><text:soft-page-break/></text:p>
      <text:p text:style-name="P29">Жюри школьной олимпиады считает необходимым обратить внимание педагогов на более глубокую проработку следующих тем </text:p>
      <text:p text:style-name="P29">«Способы подключения к сети интернет», а также более корректные и адекватные задания для учащихся <text:s/>в соответствии <text:s/>с программой «Технология». </text:p>
      <text:p text:style-name="P3"><text:s text:c="6"/></text:p>
      <text:p text:style-name="P8"><text:span text:style-name="T4">__</text:span><text:span text:style-name="T3">15.10.2014</text:span><text:span text:style-name="T4">______</text:span></text:p>
      <text:p text:style-name="P8"><text:span text:style-name="T4"><text:s text:c="9"/></text:span><text:span text:style-name="T9">(Дата)</text:span></text:p>
      <text:p text:style-name="P3"/>
      <text:p text:style-name="P3">Председатель жюри <text:s text:c="6"/>________________ Щербакова Любовь Валерьевна</text:p>
      <text:p text:style-name="P11"/>
      <text:p text:style-name="P11">Члены жюри <text:s text:c="19"/>__________________ <text:s/>Вьюгина Наталья Юрьевна</text:p>
      <text:p text:style-name="P11"><text:s text:c="42"/>__________________ <text:s/>Королева <text:s/>Ирина Алексеев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143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1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8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5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22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9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6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03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todist1</meta:initial-creator>
    <meta:editing-cycles>37</meta:editing-cycles>
    <meta:print-date>2014-10-27T11:32:48.96</meta:print-date>
    <meta:creation-date>2014-10-01T12:56:00</meta:creation-date>
    <dc:date>2014-10-27T11:33:35.04</dc:date>
    <meta:editing-duration>PT1H16M22S</meta:editing-duration>
    <meta:generator>OpenOffice.org/3.4.1$Win32 OpenOffice.org_project/341m1$Build-9593</meta:generator>
    <meta:document-statistic meta:table-count="2" meta:image-count="0" meta:object-count="0" meta:page-count="3" meta:paragraph-count="128" meta:word-count="438" meta:character-count="3294"/>
    <meta:user-defined meta:name="AppVersion">12.0000</meta:user-defined>
    <meta:user-defined meta:name="Company">СОШ №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