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694cm" fo:margin-left="-0.191cm" fo:margin-top="0cm" fo:margin-bottom="0cm" table:align="left" style:writing-mode="lr-tb"/>
    </style:style>
    <style:style style:name="Таблица2.A" style:family="table-column">
      <style:table-column-properties style:column-width="2.189cm"/>
    </style:style>
    <style:style style:name="Таблица2.B" style:family="table-column">
      <style:table-column-properties style:column-width="1.75cm"/>
    </style:style>
    <style:style style:name="Таблица2.C" style:family="table-column">
      <style:table-column-properties style:column-width="1.501cm"/>
    </style:style>
    <style:style style:name="Таблица2.E" style:family="table-column">
      <style:table-column-properties style:column-width="2.75cm"/>
    </style:style>
    <style:style style:name="Таблица2.F" style:family="table-column">
      <style:table-column-properties style:column-width="2.752cm"/>
    </style:style>
    <style:style style:name="Таблица2.G" style:family="table-column">
      <style:table-column-properties style:column-width="2.999cm"/>
    </style:style>
    <style:style style:name="Таблица2.H" style:family="table-column">
      <style:table-column-properties style:column-width="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Body_20_Text_20_Indent_20_2">
      <style:paragraph-properties fo:margin-left="0cm" fo:margin-right="0cm" fo:line-height="100%" fo:text-indent="0cm" style:auto-text-indent="false"/>
    </style:style>
    <style:style style:name="P2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</style:style>
    <style:style style:name="P3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/>
    </style:style>
    <style:style style:name="P4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Body_20_Text_20_Indent_20_2">
      <style:paragraph-properties fo:margin-left="-0.148cm" fo:margin-right="-0.168cm" fo:line-height="100%" fo:text-indent="0.148cm" style:auto-text-indent="false"/>
    </style:style>
    <style:style style:name="P6" style:family="paragraph" style:parent-style-name="Body_20_Text_20_Indent_20_2">
      <style:paragraph-properties fo:margin-left="0.31cm" fo:margin-right="0cm" fo:line-height="100%" fo:text-align="center" style:justify-single-word="false" fo:text-indent="-0.31cm" style:auto-text-indent="false"/>
    </style:style>
    <style:style style:name="P7" style:family="paragraph" style:parent-style-name="Title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Результаты ЕГЭ выпускников 11 классов </text:span></text:p>
      <text:p text:style-name="P8"><text:span text:style-name="T1">МБОУ «СОШ №4»</text:span></text:p>
      <text:p text:style-name="P8"><text:span text:style-name="T1"><text:s/>за 2011 – 2012 учебный год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"><text:span text:style-name="T2">Предмет</text:span></text:p>
          </table:table-cell>
          <table:table-cell table:style-name="Таблица2.A1" office:value-type="string">
            <text:p text:style-name="P2"><text:span text:style-name="T3">Количество</text:span></text:p>
            <text:p text:style-name="P2"><text:span text:style-name="T3"><text:s/>детей</text:span></text:p>
          </table:table-cell>
          <table:table-cell table:style-name="Таблица2.A1" office:value-type="string">
            <text:p text:style-name="P2"><text:span text:style-name="T3">Успеваемость (%)</text:span></text:p>
          </table:table-cell>
          <table:table-cell table:style-name="Таблица2.A1" office:value-type="string">
            <text:p text:style-name="P2"><text:span text:style-name="T3">Средний балл</text:span></text:p>
          </table:table-cell>
          <table:table-cell table:style-name="Таблица2.A1" office:value-type="string">
            <text:p text:style-name="P2"><text:span text:style-name="T3">Максимальный балл</text:span></text:p>
          </table:table-cell>
          <table:table-cell table:style-name="Таблица2.A1" office:value-type="string">
            <text:p text:style-name="P2"><text:span text:style-name="T3">Минимальный балл</text:span></text:p>
          </table:table-cell>
          <table:table-cell table:style-name="Таблица2.A1" office:value-type="string">
            <text:p text:style-name="P2"><text:span text:style-name="T3">баллы</text:span></text:p>
          </table:table-cell>
          <table:table-cell table:style-name="Таблица2.A1" office:value-type="string">
            <text:p text:style-name="P2"><text:span text:style-name="T3">Проходной балл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Русский язык</text:span></text:p>
          </table:table-cell>
          <table:table-cell table:style-name="Таблица2.A1" office:value-type="string">
            <text:p text:style-name="P2">26</text:p>
          </table:table-cell>
          <table:table-cell table:style-name="Таблица2.A1" office:value-type="string">
            <text:p text:style-name="P2">100</text:p>
          </table:table-cell>
          <table:table-cell table:style-name="Таблица2.A1" office:value-type="string">
            <text:p text:style-name="P2">68.08</text:p>
          </table:table-cell>
          <table:table-cell table:style-name="Таблица2.A1" office:value-type="string">
            <text:p text:style-name="P2">92</text:p>
            <text:p text:style-name="P2">Иванова М.</text:p>
            <text:p text:style-name="P2">Сурков С.</text:p>
            <text:p text:style-name="P2">Петрунина В.</text:p>
          </table:table-cell>
          <table:table-cell table:style-name="Таблица2.A1" office:value-type="string">
            <text:p text:style-name="P2">36</text:p>
            <text:p text:style-name="P2">Попкова Д.</text:p>
          </table:table-cell>
          <table:table-cell table:style-name="Таблица2.A1" office:value-type="string">
            <text:p text:style-name="P5"><text:span text:style-name="T4">(41 -50) – 4 чел.</text:span></text:p>
            <text:p text:style-name="P2"><text:span text:style-name="T4">(51 -60) -3 чел.</text:span></text:p>
            <text:p text:style-name="P1"><text:span text:style-name="T4">(61 -70) – 5чел</text:span></text:p>
            <text:p text:style-name="P2"><text:span text:style-name="T4">(71 -80) – 6чел</text:span></text:p>
            <text:p text:style-name="P2"><text:span text:style-name="T4">(81 -92) – 7чел</text:span></text:p>
          </table:table-cell>
          <table:table-cell table:style-name="Таблица2.A1" office:value-type="string">
            <text:p text:style-name="P2">36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Математика</text:span></text:p>
          </table:table-cell>
          <table:table-cell table:style-name="Таблица2.A1" office:value-type="string">
            <text:p text:style-name="P2">26</text:p>
          </table:table-cell>
          <table:table-cell table:style-name="Таблица2.A1" office:value-type="string">
            <text:p text:style-name="P2">100</text:p>
          </table:table-cell>
          <table:table-cell table:style-name="Таблица2.A1" office:value-type="string">
            <text:p text:style-name="P2">56.19</text:p>
          </table:table-cell>
          <table:table-cell table:style-name="Таблица2.A1" office:value-type="string">
            <text:p text:style-name="P2">77</text:p>
            <text:p text:style-name="P2">Калугина И.</text:p>
          </table:table-cell>
          <table:table-cell table:style-name="Таблица2.A1" office:value-type="string">
            <text:p text:style-name="P2">28 </text:p>
            <text:p text:style-name="P2">Власова К.</text:p>
          </table:table-cell>
          <table:table-cell table:style-name="Таблица2.A1" office:value-type="string">
            <text:p text:style-name="P5"><text:span text:style-name="T4">(24 – 30)– 1 чел</text:span></text:p>
            <text:p text:style-name="P5"><text:span text:style-name="T4">(31 -40) – 3чел.</text:span></text:p>
            <text:p text:style-name="P2"><text:span text:style-name="T4">(41 -50) -2 чел.</text:span></text:p>
            <text:p text:style-name="P1"><text:span text:style-name="T4">(51 -60)–10чел</text:span></text:p>
            <text:p text:style-name="P2"><text:span text:style-name="T4">(61 -76) – 9чел</text:span></text:p>
          </table:table-cell>
          <table:table-cell table:style-name="Таблица2.A1" office:value-type="string">
            <text:p text:style-name="P2">24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Биология</text:span>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89</text:p>
          </table:table-cell>
          <table:table-cell table:style-name="Таблица2.A1" office:value-type="string">
            <text:p text:style-name="P2">65.75</text:p>
          </table:table-cell>
          <table:table-cell table:style-name="Таблица2.A1" office:value-type="string">
            <text:p text:style-name="P2">86 <text:s text:c="3"/>Гришина Е.</text:p>
          </table:table-cell>
          <table:table-cell table:style-name="Таблица2.A1" office:value-type="string">
            <text:p text:style-name="P2">43</text:p>
            <text:p text:style-name="P2">Пономарёв В.</text:p>
          </table:table-cell>
          <table:table-cell table:style-name="Таблица2.A1" office:value-type="string">
            <text:p text:style-name="P2"><text:span text:style-name="T4">43 <text:s/>-1 чел.</text:span></text:p>
            <text:p text:style-name="P1"><text:span text:style-name="T4">63 -1чел</text:span></text:p>
            <text:p text:style-name="P2"><text:span text:style-name="T4">71– 1чел</text:span></text:p>
          </table:table-cell>
          <table:table-cell table:style-name="Таблица2.A1" office:value-type="string">
            <text:p text:style-name="P2">36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Физика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100</text:p>
          </table:table-cell>
          <table:table-cell table:style-name="Таблица2.A1" office:value-type="string">
            <text:p text:style-name="P2">59.14</text:p>
          </table:table-cell>
          <table:table-cell table:style-name="Таблица2.A1" office:value-type="string">
            <text:p text:style-name="P2">75</text:p>
            <text:p text:style-name="P2"><text:s/>Пылаева Е. </text:p>
          </table:table-cell>
          <table:table-cell table:style-name="Таблица2.A1" office:value-type="string">
            <text:p text:style-name="P2">41</text:p>
            <text:p text:style-name="P2">Ильичева Е.</text:p>
          </table:table-cell>
          <table:table-cell table:style-name="Таблица2.A1" office:value-type="string">
            <text:p text:style-name="P2"><text:span text:style-name="T4">49 -1 чел</text:span></text:p>
            <text:p text:style-name="P2"><text:span text:style-name="T4">(56; 58) – 2 чел.</text:span></text:p>
            <text:p text:style-name="P2"><text:span text:style-name="T4">(62) 1 чел </text:span></text:p>
            <text:p text:style-name="P2"><text:span text:style-name="T4">73- 1 чел</text:span></text:p>
          </table:table-cell>
          <table:table-cell table:style-name="Таблица2.A1" office:value-type="string">
            <text:p text:style-name="P2">36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Химия</text:span>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100</text:p>
          </table:table-cell>
          <table:table-cell table:style-name="Таблица2.A1" office:value-type="string">
            <text:p text:style-name="P2">66.33</text:p>
          </table:table-cell>
          <table:table-cell table:style-name="Таблица2.A1" office:value-type="string">
            <text:p text:style-name="P2">78</text:p>
            <text:p text:style-name="P2">Гришина Е.</text:p>
          </table:table-cell>
          <table:table-cell table:style-name="Таблица2.A1" office:value-type="string">
            <text:p text:style-name="P2">46</text:p>
            <text:p text:style-name="P2">Пономарёв В.</text:p>
          </table:table-cell>
          <table:table-cell table:style-name="Таблица2.A1" office:value-type="string">
            <text:p text:style-name="P2"><text:span text:style-name="T4">78,75,46 - <text:s/>3 чел.</text:span></text:p>
          </table:table-cell>
          <table:table-cell table:style-name="Таблица2.A1" office:value-type="string">
            <text:p text:style-name="P2">32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Обществознание </text:span></text:p>
          </table:table-cell>
          <table:table-cell table:style-name="Таблица2.A1" office:value-type="string">
            <text:p text:style-name="P2">12</text:p>
          </table:table-cell>
          <table:table-cell table:style-name="Таблица2.A1" office:value-type="string">
            <text:p text:style-name="P2">100</text:p>
          </table:table-cell>
          <table:table-cell table:style-name="Таблица2.A1" office:value-type="string">
            <text:p text:style-name="P2">62</text:p>
          </table:table-cell>
          <table:table-cell table:style-name="Таблица2.A1" office:value-type="string">
            <text:p text:style-name="P2">83</text:p>
            <text:p text:style-name="P2">Иванова М.</text:p>
          </table:table-cell>
          <table:table-cell table:style-name="Таблица2.A1" office:value-type="string">
            <text:p text:style-name="P2">37</text:p>
            <text:p text:style-name="P2">Муравьёва <text:s/>У.</text:p>
          </table:table-cell>
          <table:table-cell table:style-name="Таблица2.A1" office:value-type="string">
            <text:p text:style-name="P2"><text:span text:style-name="T4">48;53;55; 57 -4 чел</text:span></text:p>
            <text:p text:style-name="P2"><text:span text:style-name="T4">60 ; 63; 63 – 3чел</text:span></text:p>
            <text:p text:style-name="P2"><text:span text:style-name="T4">72; 75;78 -3чел.</text:span></text:p>
          </table:table-cell>
          <table:table-cell table:style-name="Таблица2.A1" office:value-type="string">
            <text:p text:style-name="P2">39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Английский язык</text:span>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100</text:p>
          </table:table-cell>
          <table:table-cell table:style-name="Таблица2.A1" office:value-type="string">
            <text:p text:style-name="P2">81</text:p>
          </table:table-cell>
          <table:table-cell table:style-name="Таблица2.A1" office:value-type="string">
            <text:p text:style-name="P2">82</text:p>
            <text:p text:style-name="P2">Щербаненко К.</text:p>
          </table:table-cell>
          <table:table-cell table:style-name="Таблица2.A1" office:value-type="string">
            <text:p text:style-name="P2">80</text:p>
            <text:p text:style-name="P2">Щеббаненко А.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>20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Французский</text:span>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100</text:p>
          </table:table-cell>
          <table:table-cell table:style-name="Таблица2.A1" office:value-type="string">
            <text:p text:style-name="P2">47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>47</text:p>
            <text:p text:style-name="P2">Алёшина О.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>20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География </text:span>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>94 </text:p>
            <text:p text:style-name="P2">Щербаненко К.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>37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"><text:span text:style-name="T3">литература</text:span>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>62 </text:p>
            <text:p text:style-name="P2">Пилюгина О.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>32</text:p>
          </table:table-cell>
        </table:table-row>
      </table:table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апап папапа</meta:initial-creator>
    <meta:creation-date>2015-09-29T16:06:12.58</meta:creation-date>
    <dc:date>2015-09-29T16:07:09.32</dc:date>
    <dc:creator>папап папапа</dc:creator>
    <meta:editing-duration>PT22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2" meta:paragraph-count="114" meta:word-count="209" meta:character-count="922"/>
  </office:meta>
</office:document-meta>
</file>