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1.501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2.752cm"/>
    </style:style>
    <style:style style:name="Таблица1.G" style:family="table-column">
      <style:table-column-properties style:column-width="2.999cm"/>
    </style:style>
    <style:style style:name="Таблица1.H" style:family="table-column">
      <style:table-column-properties style:column-width="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1.228cm" style:keep-together="true" fo:keep-together="auto"/>
    </style:style>
    <style:style style:name="P1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P2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Body_20_Text_20_Indent_20_2">
      <style:paragraph-properties fo:margin-left="-0.148cm" fo:margin-right="-0.168cm" fo:line-height="100%" fo:text-indent="0.148cm" style:auto-text-indent="false"/>
    </style:style>
    <style:style style:name="P6" style:family="paragraph" style:parent-style-name="Body_20_Text_20_Indent_20_2">
      <style:paragraph-properties fo:margin-left="0.31cm" fo:margin-right="0cm" fo:line-height="100%" fo:text-align="center" style:justify-single-word="false" fo:text-indent="-0.3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езультаты ЕГЭ выпускников 11 классов </text:span></text:p>
      <text:p text:style-name="P7"><text:span text:style-name="T1">МОУ «СОШ №4»</text:span></text:p>
      <text:p text:style-name="P7"><text:span text:style-name="T1"><text:s/>за 2010 – 2011 учебный год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<text:span text:style-name="T2">Предмет</text:span></text:p>
          </table:table-cell>
          <table:table-cell table:style-name="Таблица1.A1" office:value-type="string">
            <text:p text:style-name="P2"><text:span text:style-name="T3">Количество</text:span></text:p>
            <text:p text:style-name="P2"><text:span text:style-name="T3"><text:s/>детей</text:span></text:p>
          </table:table-cell>
          <table:table-cell table:style-name="Таблица1.A1" office:value-type="string">
            <text:p text:style-name="P2"><text:span text:style-name="T3">Успеваемость (%)</text:span></text:p>
          </table:table-cell>
          <table:table-cell table:style-name="Таблица1.A1" office:value-type="string">
            <text:p text:style-name="P2"><text:span text:style-name="T3">Средний балл</text:span></text:p>
          </table:table-cell>
          <table:table-cell table:style-name="Таблица1.A1" office:value-type="string">
            <text:p text:style-name="P2"><text:span text:style-name="T3">Максимальный балл</text:span></text:p>
          </table:table-cell>
          <table:table-cell table:style-name="Таблица1.A1" office:value-type="string">
            <text:p text:style-name="P2"><text:span text:style-name="T3">Минимальный балл</text:span></text:p>
          </table:table-cell>
          <table:table-cell table:style-name="Таблица1.A1" office:value-type="string">
            <text:p text:style-name="P2"><text:span text:style-name="T3">баллы</text:span></text:p>
          </table:table-cell>
          <table:table-cell table:style-name="Таблица1.A1" office:value-type="string">
            <text:p text:style-name="P2"><text:span text:style-name="T3">Проходной бал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Русский язык</text:span></text:p>
          </table:table-cell>
          <table:table-cell table:style-name="Таблица1.A1" office:value-type="string">
            <text:p text:style-name="P2">26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63.7</text:p>
          </table:table-cell>
          <table:table-cell table:style-name="Таблица1.A1" office:value-type="string">
            <text:p text:style-name="P2">100 </text:p>
            <text:p text:style-name="P2">Тарасова О.</text:p>
          </table:table-cell>
          <table:table-cell table:style-name="Таблица1.A1" office:value-type="string">
            <text:p text:style-name="P2">42</text:p>
            <text:p text:style-name="P2">Волкова М.</text:p>
          </table:table-cell>
          <table:table-cell table:style-name="Таблица1.A1" office:value-type="string">
            <text:p text:style-name="P5"><text:span text:style-name="T4">(42 -50) – 5чел.</text:span></text:p>
            <text:p text:style-name="P2"><text:span text:style-name="T4">(51 -60) -6 чел.</text:span></text:p>
            <text:p text:style-name="P1"><text:span text:style-name="T4">(61 -70) – 7чел</text:span></text:p>
            <text:p text:style-name="P2"><text:span text:style-name="T4">(71 -80) – 4чел</text:span></text:p>
            <text:p text:style-name="P2"><text:span text:style-name="T4">(81 -90) – 3чел</text:span></text:p>
          </table:table-cell>
          <table:table-cell table:style-name="Таблица1.A1" office:value-type="string">
            <text:p text:style-name="P2">36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Математика</text:span></text:p>
          </table:table-cell>
          <table:table-cell table:style-name="Таблица1.A1" office:value-type="string">
            <text:p text:style-name="P2">26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52.58</text:p>
          </table:table-cell>
          <table:table-cell table:style-name="Таблица1.A1" office:value-type="string">
            <text:p text:style-name="P2">77</text:p>
            <text:p text:style-name="P2">Ольхов А.</text:p>
          </table:table-cell>
          <table:table-cell table:style-name="Таблица1.A1" office:value-type="string">
            <text:p text:style-name="P2">24 </text:p>
            <text:p text:style-name="P2">Егоршина А.</text:p>
          </table:table-cell>
          <table:table-cell table:style-name="Таблица1.A1" office:value-type="string">
            <text:p text:style-name="P5"><text:span text:style-name="T4">(24 – 30)– 1 чел</text:span></text:p>
            <text:p text:style-name="P5"><text:span text:style-name="T4">(31 -40) – 1чел.</text:span></text:p>
            <text:p text:style-name="P2"><text:span text:style-name="T4">(41 -50) -8 чел.</text:span></text:p>
            <text:p text:style-name="P1"><text:span text:style-name="T4">(51 -60)–10чел</text:span></text:p>
            <text:p text:style-name="P2"><text:span text:style-name="T4">(61 -76) – 5чел</text:span></text:p>
          </table:table-cell>
          <table:table-cell table:style-name="Таблица1.A1" office:value-type="string">
            <text:p text:style-name="P2">24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Биология</text:span>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89</text:p>
          </table:table-cell>
          <table:table-cell table:style-name="Таблица1.A1" office:value-type="string">
            <text:p text:style-name="P2">55.89</text:p>
          </table:table-cell>
          <table:table-cell table:style-name="Таблица1.A1" office:value-type="string">
            <text:p text:style-name="P2">77 <text:s text:c="7"/>Тарасова О.</text:p>
          </table:table-cell>
          <table:table-cell table:style-name="Таблица1.A1" office:value-type="string">
            <text:p text:style-name="P2">28</text:p>
            <text:p text:style-name="P2">Волкова М.</text:p>
          </table:table-cell>
          <table:table-cell table:style-name="Таблица1.A1" office:value-type="string">
            <text:p text:style-name="P2"><text:span text:style-name="T4">(40 -50) -2 чел.</text:span></text:p>
            <text:p text:style-name="P1"><text:span text:style-name="T4">(51 -60)–2чел</text:span></text:p>
            <text:p text:style-name="P2"><text:span text:style-name="T4">(61 -76) – 3чел</text:span></text:p>
          </table:table-cell>
          <table:table-cell table:style-name="Таблица1.A1" office:value-type="string">
            <text:p text:style-name="P2">36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Физика</text:span>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56.7</text:p>
          </table:table-cell>
          <table:table-cell table:style-name="Таблица1.A1" office:value-type="string">
            <text:p text:style-name="P2">71</text:p>
            <text:p text:style-name="P2"><text:s/>Синицина Н. </text:p>
          </table:table-cell>
          <table:table-cell table:style-name="Таблица1.A1" office:value-type="string">
            <text:p text:style-name="P2">48</text:p>
            <text:p text:style-name="P2">Шалагин М.</text:p>
          </table:table-cell>
          <table:table-cell table:style-name="Таблица1.A1" office:value-type="string">
            <text:p text:style-name="P2"><text:span text:style-name="T4">(50-60) – 4 чел.</text:span></text:p>
            <text:p text:style-name="P2"><text:span text:style-name="T4">(61- 70) 1 чел </text:span></text:p>
          </table:table-cell>
          <table:table-cell table:style-name="Таблица1.A1" office:value-type="string">
            <text:p text:style-name="P2">33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Химия</text:span>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78.25</text:p>
          </table:table-cell>
          <table:table-cell table:style-name="Таблица1.A1" office:value-type="string">
            <text:p text:style-name="P2">92</text:p>
            <text:p text:style-name="P2">Тарасова О.</text:p>
          </table:table-cell>
          <table:table-cell table:style-name="Таблица1.A1" office:value-type="string">
            <text:p text:style-name="P2">57</text:p>
            <text:p text:style-name="P2">Байбекова С.</text:p>
          </table:table-cell>
          <table:table-cell table:style-name="Таблица1.A1" office:value-type="string">
            <text:p text:style-name="P2"><text:span text:style-name="T4">78 , 86 - <text:s/>2 чел.</text:span></text:p>
          </table:table-cell>
          <table:table-cell table:style-name="Таблица1.A1" office:value-type="string">
            <text:p text:style-name="P2">32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Обществознание </text:span>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64</text:p>
          </table:table-cell>
          <table:table-cell table:style-name="Таблица1.A1" office:value-type="string">
            <text:p text:style-name="P2">72</text:p>
            <text:p text:style-name="P2">Белозеров П.</text:p>
          </table:table-cell>
          <table:table-cell table:style-name="Таблица1.A1" office:value-type="string">
            <text:p text:style-name="P2">54</text:p>
            <text:p text:style-name="P2">Орлова Е.</text:p>
          </table:table-cell>
          <table:table-cell table:style-name="Таблица1.A1" office:value-type="string">
            <text:p text:style-name="P2"><text:span text:style-name="T4">58-64 -4 чел</text:span></text:p>
            <text:p text:style-name="P2"><text:span text:style-name="T4">65 -71 – 2чел</text:span></text:p>
          </table:table-cell>
          <table:table-cell table:style-name="Таблица1.A1" office:value-type="string">
            <text:p text:style-name="P2">39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3">история</text:span>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57.4</text:p>
          </table:table-cell>
          <table:table-cell table:style-name="Таблица1.A1" office:value-type="string">
            <text:p text:style-name="P2">85</text:p>
            <text:p text:style-name="P2">Белозеров П.</text:p>
          </table:table-cell>
          <table:table-cell table:style-name="Таблица1.A1" office:value-type="string">
            <text:p text:style-name="P2">43</text:p>
            <text:p text:style-name="P2">Татаринова Е.</text:p>
          </table:table-cell>
          <table:table-cell table:style-name="Таблица1.A1" office:value-type="string">
            <text:p text:style-name="P1"><text:span text:style-name="T4">(47 -50) -2 чел <text:s text:c="24"/>62–1чел</text:span></text:p>
            <text:p text:style-name="P4"/>
            <text:p text:style-name="P4"/>
          </table:table-cell>
          <table:table-cell table:style-name="Таблица1.A1" office:value-type="string">
            <text:p text:style-name="P6">30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Английский язык</text:span>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100</text:p>
          </table:table-cell>
          <table:table-cell table:style-name="Таблица1.A1" office:value-type="string">
            <text:p text:style-name="P2">77.5</text:p>
          </table:table-cell>
          <table:table-cell table:style-name="Таблица1.A1" office:value-type="string">
            <text:p text:style-name="P2">85</text:p>
            <text:p text:style-name="P2">Белозеров П.</text:p>
          </table:table-cell>
          <table:table-cell table:style-name="Таблица1.A1" office:value-type="string">
            <text:p text:style-name="P2">70</text:p>
            <text:p text:style-name="P2">Ермакова 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0</text:p>
          </table:table-cell>
        </table:table-row>
      </table:table>
      <text:p text:style-name="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пап папапа</meta:initial-creator>
    <meta:creation-date>2015-09-29T16:06:12.58</meta:creation-date>
    <meta:document-statistic meta:table-count="1" meta:image-count="0" meta:object-count="0" meta:page-count="1" meta:paragraph-count="102" meta:word-count="193" meta:character-count="878"/>
    <dc:date>2015-09-29T16:06:35.12</dc:date>
    <dc:creator>папап папапа</dc:creator>
    <meta:editing-duration>PT22S</meta:editing-duration>
    <meta:editing-cycles>1</meta:editing-cycles>
    <meta:generator>OpenOffice/4.1.1$Win32 OpenOffice.org_project/411m6$Build-9775</meta:generator>
  </office:meta>
</office:document-meta>
</file>